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" svg:font-family="Mangal" style:font-family-generic="roman"/>
    <style:font-face style:name="TimesNewRomanPSMT,Italic" svg:font-family="'TimesNewRomanPSMT,Italic'" style:font-family-generic="script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 style:may-break-between-rows="false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background-color="#e6e6e6" fo:padding="0.097cm" fo:border="0.05pt solid #ffffff">
        <style:background-image/>
      </style:table-cell-properties>
    </style:style>
    <style:style style:name="Таблица2" style:family="table">
      <style:table-properties style:width="17.009cm" fo:margin-left="0cm" table:align="left"/>
    </style:style>
    <style:style style:name="Таблица2.A" style:family="table-column">
      <style:table-column-properties style:column-width="3.403cm"/>
    </style:style>
    <style:style style:name="Таблица2.B" style:family="table-column">
      <style:table-column-properties style:column-width="1.397cm"/>
    </style:style>
    <style:style style:name="Таблица2.C" style:family="table-column">
      <style:table-column-properties style:column-width="3.697cm"/>
    </style:style>
    <style:style style:name="Таблица2.D" style:family="table-column">
      <style:table-column-properties style:column-width="6.207cm"/>
    </style:style>
    <style:style style:name="Таблица2.E" style:family="table-column">
      <style:table-column-properties style:column-width="2.30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A7" style:family="table-cell">
      <style:table-cell-properties fo:padding="0.097cm" fo:border="none"/>
    </style:style>
    <style:style style:name="Таблица2.B15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2.D15" style:family="table-cell">
      <style:table-cell-properties fo:padding="0.097cm" fo:border-left="none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5.503cm" style:rel-column-width="21214*"/>
    </style:style>
    <style:style style:name="Таблица3.B" style:family="table-column">
      <style:table-column-properties style:column-width="5.83cm" style:rel-column-width="22472*"/>
    </style:style>
    <style:style style:name="Таблица3.C" style:family="table-column">
      <style:table-column-properties style:column-width="5.667cm" style:rel-column-width="21849*"/>
    </style:style>
    <style:style style:name="Таблица3.1" style:family="table-row">
      <style:table-row-properties style:min-row-height="1.69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6" style:family="table-row">
      <style:table-row-properties style:min-row-height="4.524cm"/>
    </style:style>
    <style:style style:name="P1" style:family="paragraph" style:parent-style-name="Header">
      <style:paragraph-properties fo:text-align="center" style:justify-single-word="false" style:writing-mode="lr-tb"/>
      <style:text-properties style:font-name="Times New Roman1" fo:font-size="9pt" officeooo:paragraph-rsid="017a08cb" style:font-size-asian="9pt" style:font-size-complex="9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1" fo:font-size="9pt" officeooo:paragraph-rsid="017a08cb" style:font-size-asian="9pt" style:font-size-complex="9pt"/>
    </style:style>
    <style:style style:name="P3" style:family="paragraph" style:parent-style-name="Standard">
      <style:paragraph-properties style:writing-mode="lr-tb"/>
      <style:text-properties fo:font-style="normal" officeooo:rsid="01d8cc9f" officeooo:paragraph-rsid="01db9fd3" style:font-style-asian="normal" style:font-style-complex="normal" style:text-scale="100%"/>
    </style:style>
    <style:style style:name="P4" style:family="paragraph" style:parent-style-name="Standard">
      <style:paragraph-properties fo:line-height="0.349cm" style:writing-mode="lr-tb"/>
      <style:text-properties fo:font-style="normal" officeooo:rsid="01d8cc9f" officeooo:paragraph-rsid="0276b07c" style:font-style-asian="normal" style:font-style-complex="normal" style:text-scale="100%"/>
    </style:style>
    <style:style style:name="P5" style:family="paragraph" style:parent-style-name="Standard">
      <style:paragraph-properties fo:text-align="end" style:justify-single-word="false" style:writing-mode="lr-tb"/>
      <style:text-properties fo:font-style="normal" officeooo:rsid="02321b0a" officeooo:paragraph-rsid="0254941e" style:font-style-asian="normal" style:font-style-complex="normal" style:text-scale="100%"/>
    </style:style>
    <style:style style:name="P6" style:family="paragraph" style:parent-style-name="Standard">
      <style:paragraph-properties style:writing-mode="lr-tb"/>
      <style:text-properties fo:font-style="normal" officeooo:rsid="02321b0a" officeooo:paragraph-rsid="0254941e" style:font-style-asian="normal" style:font-style-complex="normal" style:text-scale="100%"/>
    </style:style>
    <style:style style:name="P7" style:family="paragraph" style:parent-style-name="Standard">
      <style:paragraph-properties fo:line-height="0.349cm" style:writing-mode="lr-tb"/>
      <style:text-properties fo:font-style="normal" officeooo:rsid="02321b0a" officeooo:paragraph-rsid="02ae7cee" style:font-style-asian="normal" style:font-style-complex="normal" style:text-scale="100%"/>
    </style:style>
    <style:style style:name="P8" style:family="paragraph" style:parent-style-name="Standard">
      <style:paragraph-properties fo:line-height="0.349cm" style:writing-mode="lr-tb"/>
      <style:text-properties fo:font-style="normal" officeooo:rsid="02321b0a" officeooo:paragraph-rsid="02b0069a" style:font-style-asian="normal" style:font-style-complex="normal" style:text-scale="100%"/>
    </style:style>
    <style:style style:name="P9" style:family="paragraph" style:parent-style-name="Standard">
      <style:paragraph-properties fo:line-height="0.349cm" style:writing-mode="lr-tb"/>
      <style:text-properties fo:font-style="normal" officeooo:rsid="02321b0a" officeooo:paragraph-rsid="02b01e97" style:font-style-asian="normal" style:font-style-complex="normal" style:text-scale="100%"/>
    </style:style>
    <style:style style:name="P10" style:family="paragraph" style:parent-style-name="Standard">
      <style:paragraph-properties fo:line-height="0.349cm" style:writing-mode="lr-tb"/>
      <style:text-properties fo:font-style="normal" officeooo:rsid="02321b0a" officeooo:paragraph-rsid="02b1f445" style:font-style-asian="normal" style:font-style-complex="normal" style:text-scale="100%"/>
    </style:style>
    <style:style style:name="P11" style:family="paragraph" style:parent-style-name="Standard">
      <style:paragraph-properties fo:line-height="0.349cm" style:writing-mode="lr-tb"/>
      <style:text-properties fo:font-style="normal" officeooo:rsid="02321b0a" officeooo:paragraph-rsid="02b36605" style:font-style-asian="normal" style:font-style-complex="normal" style:text-scale="100%"/>
    </style:style>
    <style:style style:name="P12" style:family="paragraph" style:parent-style-name="Standard">
      <style:paragraph-properties fo:line-height="0.349cm" style:writing-mode="lr-tb"/>
      <style:text-properties fo:font-style="normal" officeooo:rsid="02321b0a" officeooo:paragraph-rsid="02b67fa0" style:font-style-asian="normal" style:font-style-complex="normal" style:text-scale="100%"/>
    </style:style>
    <style:style style:name="P13" style:family="paragraph" style:parent-style-name="Standard">
      <style:paragraph-properties fo:line-height="0.349cm" style:writing-mode="lr-tb"/>
      <style:text-properties fo:font-style="normal" officeooo:rsid="02321b0a" officeooo:paragraph-rsid="02b92c78" style:font-style-asian="normal" style:font-style-complex="normal" style:text-scale="100%"/>
    </style:style>
    <style:style style:name="P14" style:family="paragraph" style:parent-style-name="Standard">
      <style:paragraph-properties fo:line-height="0.349cm" fo:text-align="center" style:justify-single-word="false" style:writing-mode="lr-tb"/>
      <style:text-properties fo:font-style="normal" officeooo:rsid="02c0544e" officeooo:paragraph-rsid="02a2c19a" style:font-style-asian="normal" style:font-style-complex="normal" style:text-scale="100%"/>
    </style:style>
    <style:style style:name="P15" style:family="paragraph" style:parent-style-name="Table_20_Contents">
      <style:paragraph-properties fo:line-height="0.349cm" style:writing-mode="lr-tb"/>
      <style:text-properties fo:font-size="9pt" fo:font-style="normal" officeooo:rsid="02b42c2d" officeooo:paragraph-rsid="02b6c53b" style:font-size-asian="9pt" style:font-style-asian="normal" style:font-size-complex="9pt" style:font-style-complex="normal" style:text-scale="100%"/>
    </style:style>
    <style:style style:name="P16" style:family="paragraph" style:parent-style-name="Table_20_Contents">
      <style:paragraph-properties style:writing-mode="lr-tb"/>
      <style:text-properties officeooo:rsid="02a2c19a" officeooo:paragraph-rsid="02a2c19a"/>
    </style:style>
    <style:style style:name="P17" style:family="paragraph" style:parent-style-name="Table_20_Contents">
      <style:paragraph-properties fo:margin-left="0cm" fo:margin-right="0cm" fo:line-height="0.4cm" fo:text-align="start" style:justify-single-word="false" fo:text-indent="0cm" style:auto-text-indent="false" text:number-lines="false" text:line-number="0" style:writing-mode="lr-tb"/>
      <style:text-properties style:font-name="Arial1" fo:font-size="8.80000019073486pt" fo:font-style="italic" fo:font-weight="bold" officeooo:rsid="01352f35" officeooo:paragraph-rsid="017a08cb" fo:background-color="transparent" style:font-size-asian="8.80000019073486pt" style:font-style-asian="italic" style:font-weight-asian="bold" style:font-size-complex="8.80000019073486pt" style:font-style-complex="italic" style:font-weight-complex="bold" style:text-scale="92%"/>
    </style:style>
    <style:style style:name="P18" style:family="paragraph" style:parent-style-name="Standard">
      <style:paragraph-properties fo:margin-left="0cm" fo:margin-right="0cm" fo:line-height="0.4cm" fo:text-align="center" style:justify-single-word="false" fo:text-indent="0cm" style:auto-text-indent="false" text:number-lines="false" text:line-number="0" style:writing-mode="lr-tb"/>
      <style:text-properties style:font-name="Arial1" fo:font-size="10pt" fo:language="en" fo:country="US" fo:font-style="normal" fo:font-weight="bold" officeooo:rsid="01c6fb71" officeooo:paragraph-rsid="028a14fe" fo:background-color="transparent" style:font-size-asian="10pt" style:font-style-asian="normal" style:font-weight-asian="bold" style:font-size-complex="10pt" style:font-style-complex="normal" style:font-weight-complex="bold" style:text-scale="100%"/>
    </style:style>
    <style:style style:name="P19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rsid="01d8cc9f" officeooo:paragraph-rsid="01db9fd3" style:font-size-asian="10pt" style:font-style-asian="normal" style:font-weight-asian="bold" style:font-size-complex="10pt" style:font-style-complex="normal" style:font-weight-complex="bold" style:text-scale="100%"/>
    </style:style>
    <style:style style:name="P21" style:family="paragraph" style:parent-style-name="Standard">
      <style:text-properties fo:font-style="normal" fo:font-weight="bold" officeooo:rsid="01d8cc9f" officeooo:paragraph-rsid="01db9fd3" style:font-style-asian="normal" style:font-weight-asian="bold" style:font-style-complex="normal" style:font-weight-complex="bold" style:text-scale="100%"/>
    </style:style>
    <style:style style:name="P22" style:family="paragraph" style:parent-style-name="Standard">
      <style:paragraph-properties fo:line-height="0.349cm"/>
      <style:text-properties fo:font-style="normal" fo:font-weight="bold" officeooo:rsid="01d8cc9f" officeooo:paragraph-rsid="02bcfd64" style:font-style-asian="normal" style:font-weight-asian="bold" style:font-style-complex="normal" style:font-weight-complex="bold" style:text-scale="100%"/>
    </style:style>
    <style:style style:name="P23" style:family="paragraph" style:parent-style-name="Standard">
      <style:paragraph-properties fo:text-align="justify" fo:text-align-last="justify" style:justify-single-word="true"/>
      <style:text-properties fo:font-style="normal" officeooo:rsid="01d8cc9f" officeooo:paragraph-rsid="01fd217a" style:font-style-asian="normal" style:font-style-complex="normal" style:text-scale="100%"/>
    </style:style>
    <style:style style:name="P24" style:family="paragraph" style:parent-style-name="Standard">
      <style:text-properties fo:font-style="normal" officeooo:rsid="01d8cc9f" officeooo:paragraph-rsid="01fb91e2" style:font-style-asian="normal" style:font-style-complex="normal" style:text-scale="100%"/>
    </style:style>
    <style:style style:name="P25" style:family="paragraph" style:parent-style-name="Standard">
      <style:paragraph-properties fo:line-height="0.349cm" fo:text-align="justify" fo:text-align-last="justify" style:justify-single-word="true" style:snap-to-layout-grid="false"/>
      <style:text-properties fo:font-style="normal" officeooo:rsid="01d8cc9f" officeooo:paragraph-rsid="01e8824c" style:font-style-asian="normal" style:font-style-complex="normal" style:text-scale="100%"/>
    </style:style>
    <style:style style:name="P26" style:family="paragraph" style:parent-style-name="Standard">
      <style:paragraph-properties fo:line-height="0.349cm" fo:text-align="justify" fo:text-align-last="justify" style:justify-single-word="true" style:snap-to-layout-grid="false"/>
      <style:text-properties fo:font-style="normal" officeooo:rsid="01d8cc9f" officeooo:paragraph-rsid="01f2a42d" style:font-style-asian="normal" style:font-style-complex="normal" style:text-scale="100%"/>
    </style:style>
    <style:style style:name="P27" style:family="paragraph" style:parent-style-name="Standard">
      <style:paragraph-properties fo:line-height="0.349cm" fo:text-align="justify" fo:text-align-last="justify" style:justify-single-word="true" style:snap-to-layout-grid="false"/>
      <style:text-properties fo:font-style="normal" officeooo:rsid="01d8cc9f" officeooo:paragraph-rsid="02562b3a" style:font-style-asian="normal" style:font-style-complex="normal" style:text-scale="100%"/>
    </style:style>
    <style:style style:name="P28" style:family="paragraph" style:parent-style-name="Standard">
      <style:paragraph-properties fo:line-height="0.349cm"/>
      <style:text-properties fo:font-style="normal" officeooo:rsid="01d8cc9f" officeooo:paragraph-rsid="01db9fd3" style:font-style-asian="normal" style:font-style-complex="normal" style:text-scale="100%"/>
    </style:style>
    <style:style style:name="P29" style:family="paragraph" style:parent-style-name="Standard">
      <style:paragraph-properties fo:line-height="0.349cm"/>
      <style:text-properties fo:font-style="normal" officeooo:rsid="01d8cc9f" officeooo:paragraph-rsid="02478eb9" style:font-style-asian="normal" style:font-style-complex="normal" style:text-scale="100%"/>
    </style:style>
    <style:style style:name="P30" style:family="paragraph" style:parent-style-name="Standard">
      <style:paragraph-properties fo:line-height="0.349cm" fo:text-align="start" style:justify-single-word="false" style:snap-to-layout-grid="false"/>
      <style:text-properties fo:font-style="normal" officeooo:rsid="01d8cc9f" officeooo:paragraph-rsid="024f91ce" style:font-style-asian="normal" style:font-style-complex="normal" style:text-scale="100%"/>
    </style:style>
    <style:style style:name="P31" style:family="paragraph" style:parent-style-name="Standard">
      <style:paragraph-properties fo:line-height="0.349cm" fo:text-align="start" style:justify-single-word="false" style:snap-to-layout-grid="false"/>
      <style:text-properties fo:font-style="normal" officeooo:rsid="01d8cc9f" officeooo:paragraph-rsid="02562b3a" style:font-style-asian="normal" style:font-style-complex="normal" style:text-scale="100%"/>
    </style:style>
    <style:style style:name="P32" style:family="paragraph" style:parent-style-name="Standard">
      <style:paragraph-properties fo:line-height="0.349cm"/>
      <style:text-properties fo:font-style="normal" officeooo:rsid="01d8cc9f" officeooo:paragraph-rsid="02307869" style:font-style-asian="normal" style:font-style-complex="normal" style:text-scale="100%"/>
    </style:style>
    <style:style style:name="P33" style:family="paragraph" style:parent-style-name="Standard">
      <style:paragraph-properties fo:line-height="0.349cm"/>
      <style:text-properties fo:font-style="normal" officeooo:rsid="01d8cc9f" officeooo:paragraph-rsid="02523a38" style:font-style-asian="normal" style:font-style-complex="normal" style:text-scale="100%"/>
    </style:style>
    <style:style style:name="P34" style:family="paragraph" style:parent-style-name="Standard">
      <style:paragraph-properties fo:line-height="0.349cm"/>
      <style:text-properties fo:font-style="normal" officeooo:rsid="02307869" officeooo:paragraph-rsid="02307869" style:font-style-asian="normal" style:font-style-complex="normal" style:text-scale="100%"/>
    </style:style>
    <style:style style:name="P35" style:family="paragraph" style:parent-style-name="Standard">
      <style:paragraph-properties fo:line-height="0.349cm"/>
      <style:text-properties fo:font-style="normal" officeooo:rsid="0249ae58" officeooo:paragraph-rsid="02a4a7d7" style:font-style-asian="normal" style:font-style-complex="normal" style:text-scale="100%"/>
    </style:style>
    <style:style style:name="P36" style:family="paragraph" style:parent-style-name="Standard">
      <style:paragraph-properties fo:line-height="0.349cm"/>
      <style:text-properties fo:font-style="normal" officeooo:rsid="02ac4b7b" officeooo:paragraph-rsid="02ac4b7b" style:font-style-asian="normal" style:font-style-complex="normal" style:text-scale="100%"/>
    </style:style>
    <style:style style:name="P37" style:family="paragraph" style:parent-style-name="Standard">
      <style:text-properties fo:font-style="normal" officeooo:rsid="02a25533" officeooo:paragraph-rsid="028b1565" style:font-style-asian="normal" style:font-style-complex="normal" style:text-scale="91%"/>
    </style:style>
    <style:style style:name="P38" style:family="paragraph" style:parent-style-name="Standard">
      <style:text-properties officeooo:paragraph-rsid="02a7b9ff"/>
    </style:style>
    <style:style style:name="P39" style:family="paragraph" style:parent-style-name="Standard">
      <style:text-properties officeooo:paragraph-rsid="02a8e9a9"/>
    </style:style>
    <style:style style:name="P40" style:family="paragraph" style:parent-style-name="Standard">
      <style:text-properties officeooo:paragraph-rsid="02a99496"/>
    </style:style>
    <style:style style:name="P41" style:family="paragraph" style:parent-style-name="Standard">
      <style:text-properties officeooo:paragraph-rsid="02bb78b2"/>
    </style:style>
    <style:style style:name="P42" style:family="paragraph" style:parent-style-name="Table_20_Contents"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P43" style:family="paragraph" style:parent-style-name="Table_20_Contents">
      <style:text-properties officeooo:rsid="02a2c19a" officeooo:paragraph-rsid="02a2c19a"/>
    </style:style>
    <style:style style:name="P44" style:family="paragraph" style:parent-style-name="Table_20_Contents">
      <style:text-properties officeooo:rsid="02ae7cee" officeooo:paragraph-rsid="02ae7cee"/>
    </style:style>
    <style:style style:name="P45" style:family="paragraph" style:parent-style-name="Table_20_Contents">
      <style:text-properties fo:font-size="9pt" officeooo:rsid="02b42c2d" officeooo:paragraph-rsid="02b42c2d" style:font-size-asian="9pt" style:font-size-complex="9pt"/>
    </style:style>
    <style:style style:name="P46" style:family="paragraph" style:parent-style-name="Table_20_Contents">
      <style:text-properties fo:font-size="9pt" fo:font-style="normal" officeooo:rsid="02b5ac31" officeooo:paragraph-rsid="02b5ac31" style:font-size-asian="9pt" style:font-style-asian="normal" style:font-size-complex="9pt" style:font-style-complex="normal"/>
    </style:style>
    <style:style style:name="P47" style:family="paragraph" style:parent-style-name="Table_20_Contents">
      <style:text-properties officeooo:paragraph-rsid="02bb78b2"/>
    </style:style>
    <style:style style:name="P48" style:family="paragraph" style:parent-style-name="Standard">
      <style:paragraph-properties fo:line-height="0.349cm"/>
      <style:text-properties fo:font-style="normal" officeooo:rsid="01d8cc9f" officeooo:paragraph-rsid="02ce09ca" style:font-style-asian="normal" style:font-style-complex="normal" style:text-scale="100%"/>
    </style:style>
    <style:style style:name="P49" style:family="paragraph" style:parent-style-name="Standard">
      <style:paragraph-properties fo:line-height="0.349cm" fo:text-align="center" style:justify-single-word="false" style:writing-mode="lr-tb"/>
      <style:text-properties fo:language="en" fo:country="US" fo:font-style="normal" officeooo:rsid="02788eac" officeooo:paragraph-rsid="02b6c53b" style:font-style-asian="normal" style:font-style-complex="normal" style:text-scale="95%"/>
    </style:style>
    <style:style style:name="P50" style:family="paragraph" style:parent-style-name="Standard">
      <style:paragraph-properties fo:line-height="0.349cm" fo:text-align="center" style:justify-single-word="false" style:writing-mode="lr-tb"/>
      <style:text-properties fo:font-style="normal" officeooo:rsid="02321b0a" officeooo:paragraph-rsid="02b6c53b" style:font-style-asian="normal" style:font-style-complex="normal" style:text-scale="95%"/>
    </style:style>
    <style:style style:name="P51" style:family="paragraph" style:parent-style-name="Standard">
      <style:paragraph-properties fo:line-height="0.349cm" style:writing-mode="lr-tb"/>
      <style:text-properties fo:font-style="normal" fo:font-weight="bold" officeooo:rsid="01d8cc9f" officeooo:paragraph-rsid="01db9fd3" style:font-style-asian="normal" style:font-weight-asian="bold" style:font-style-complex="normal" style:font-weight-complex="bold" style:text-scale="100%"/>
    </style:style>
    <style:style style:name="P52" style:family="paragraph" style:parent-style-name="Table_20_Contents">
      <style:paragraph-properties fo:line-height="0.349cm" style:writing-mode="lr-tb"/>
      <style:text-properties fo:font-size="9pt" fo:font-style="normal" officeooo:rsid="02b42c2d" officeooo:paragraph-rsid="02b6c53b" style:font-size-asian="9pt" style:font-style-asian="normal" style:font-size-complex="9pt" style:font-style-complex="normal" style:text-scale="100%"/>
    </style:style>
    <style:style style:name="P53" style:family="paragraph" style:parent-style-name="Table_20_Contents">
      <style:paragraph-properties fo:line-height="0.349cm" style:writing-mode="lr-tb"/>
      <style:text-properties fo:font-size="9pt" fo:font-style="normal" fo:font-weight="bold" officeooo:rsid="02b42c2d" officeooo:paragraph-rsid="02b6c53b" style:font-size-asian="9pt" style:font-style-asian="normal" style:font-weight-asian="bold" style:font-size-complex="9pt" style:font-style-complex="normal" style:font-weight-complex="bold" style:text-scale="100%"/>
    </style:style>
    <style:style style:name="P5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5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P56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2c02353"/>
    </style:style>
    <style:style style:name="T3" style:family="text">
      <style:text-properties fo:language="ru" fo:country="RU" officeooo:rsid="024d9766"/>
    </style:style>
    <style:style style:name="T4" style:family="text">
      <style:text-properties fo:language="ru" fo:country="RU" officeooo:rsid="02ac4b7b"/>
    </style:style>
    <style:style style:name="T5" style:family="text">
      <style:text-properties fo:language="ru" fo:country="RU" officeooo:rsid="02b9e54a"/>
    </style:style>
    <style:style style:name="T6" style:family="text">
      <style:text-properties fo:language="en" fo:country="US" officeooo:rsid="02ac4b7b"/>
    </style:style>
    <style:style style:name="T7" style:family="text">
      <style:text-properties fo:language="en" fo:country="US" officeooo:rsid="02b01e9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24f91ce" style:font-weight-asian="bold" style:font-weight-complex="bold"/>
    </style:style>
    <style:style style:name="T10" style:family="text">
      <style:text-properties officeooo:rsid="02307869"/>
    </style:style>
    <style:style style:name="T11" style:family="text">
      <style:text-properties officeooo:rsid="02321b0a"/>
    </style:style>
    <style:style style:name="T12" style:family="text">
      <style:text-properties style:text-position="super 58%" fo:font-weight="bold" officeooo:rsid="0292a645" style:font-size-asian="10.5pt" style:font-weight-asian="bold" style:font-weight-complex="bold"/>
    </style:style>
    <style:style style:name="T13" style:family="text">
      <style:text-properties style:text-position="super 58%" officeooo:rsid="02a1961c"/>
    </style:style>
    <style:style style:name="T14" style:family="text">
      <style:text-properties style:text-scale="95%"/>
    </style:style>
    <style:style style:name="T15" style:family="text">
      <style:text-properties officeooo:rsid="0238f95e" style:text-scale="95%"/>
    </style:style>
    <style:style style:name="T16" style:family="text">
      <style:text-properties officeooo:rsid="0252fe0c" style:text-scale="95%"/>
    </style:style>
    <style:style style:name="T17" style:family="text">
      <style:text-properties officeooo:rsid="0254941e" style:text-scale="95%"/>
    </style:style>
    <style:style style:name="T18" style:family="text">
      <style:text-properties officeooo:rsid="02478eb9"/>
    </style:style>
    <style:style style:name="T19" style:family="text">
      <style:text-properties officeooo:rsid="0250385a"/>
    </style:style>
    <style:style style:name="T20" style:family="text">
      <style:text-properties officeooo:rsid="02523a38"/>
    </style:style>
    <style:style style:name="T21" style:family="text">
      <style:text-properties officeooo:rsid="02562b3a"/>
    </style:style>
    <style:style style:name="T22" style:family="text">
      <style:text-properties fo:font-size="8pt" fo:font-weight="bold" officeooo:rsid="027af844" style:font-size-asian="8pt" style:font-weight-asian="bold" style:font-size-complex="8pt" style:font-weight-complex="bold"/>
    </style:style>
    <style:style style:name="T23" style:family="text">
      <style:text-properties fo:color="#000000" style:font-name-asian="TimesNewRomanPSMT,Italic" style:font-name-complex="TimesNewRomanPSMT,Italic"/>
    </style:style>
    <style:style style:name="T24" style:family="text">
      <style:text-properties fo:color="#000000" fo:font-weight="normal" style:font-name-asian="TimesNewRomanPSMT,Italic" style:font-weight-asian="normal" style:font-name-complex="TimesNewRomanPSMT,Italic" style:font-weight-complex="normal"/>
    </style:style>
    <style:style style:name="T25" style:family="text">
      <style:text-properties officeooo:rsid="02a1961c"/>
    </style:style>
    <style:style style:name="T26" style:family="text">
      <style:text-properties style:font-name-asian="TimesNewRomanPSMT,Italic" style:font-name-complex="TimesNewRomanPSMT,Italic"/>
    </style:style>
    <style:style style:name="T27" style:family="text">
      <style:text-properties officeooo:rsid="02a1961c" style:font-name-asian="TimesNewRomanPSMT,Italic" style:font-name-complex="TimesNewRomanPSMT,Italic"/>
    </style:style>
    <style:style style:name="T28" style:family="text">
      <style:text-properties officeooo:rsid="02a2c19a"/>
    </style:style>
    <style:style style:name="T29" style:family="text">
      <style:text-properties officeooo:rsid="02c56ef2"/>
    </style:style>
    <style:style style:name="T30" style:family="text">
      <style:text-properties officeooo:rsid="02a4a7d7"/>
    </style:style>
    <style:style style:name="T31" style:family="text">
      <style:text-properties officeooo:rsid="02ac4b7b"/>
    </style:style>
    <style:style style:name="T32" style:family="text">
      <style:text-properties officeooo:rsid="02add3c7"/>
    </style:style>
    <style:style style:name="T33" style:family="text">
      <style:text-properties officeooo:rsid="02ae7cee"/>
    </style:style>
    <style:style style:name="T34" style:family="text">
      <style:text-properties officeooo:rsid="02b01e97"/>
    </style:style>
    <style:style style:name="T35" style:family="text">
      <style:text-properties style:font-name="Times New Roman1" fo:language="ru" fo:country="RU"/>
    </style:style>
    <style:style style:name="T36" style:family="text">
      <style:text-properties style:font-name="Times New Roman1" fo:language="ru" fo:country="RU" officeooo:rsid="02b48f78"/>
    </style:style>
    <style:style style:name="T37" style:family="text">
      <style:text-properties style:font-name="Times New Roman1" fo:language="ru" fo:country="RU" officeooo:rsid="02b6c53b"/>
    </style:style>
    <style:style style:name="T38" style:family="text">
      <style:text-properties style:font-name="Times New Roman1" fo:language="ru" fo:country="RU" officeooo:rsid="02c8a972"/>
    </style:style>
    <style:style style:name="T39" style:family="text">
      <style:text-properties officeooo:rsid="02b67fa0"/>
    </style:style>
    <style:style style:name="T40" style:family="text">
      <style:text-properties officeooo:rsid="02b92c78"/>
    </style:style>
    <style:style style:name="T41" style:family="text">
      <style:text-properties officeooo:rsid="02b9e54a"/>
    </style:style>
    <style:style style:name="T42" style:family="text">
      <style:text-properties officeooo:rsid="02c8abd1"/>
    </style:style>
    <style:style style:name="T43" style:family="text">
      <style:text-properties officeooo:rsid="02c93a86"/>
    </style:style>
    <style:style style:name="T44" style:family="text">
      <style:text-properties officeooo:rsid="02ce09ca"/>
    </style:style>
    <style:style style:name="T45" style:family="text">
      <style:text-properties officeooo:rsid="02cf2e8c"/>
    </style:style>
    <style:style style:name="gr1" style:family="graphic">
      <style:graphic-properties draw:textarea-vertical-align="middle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cccc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fo:background-color="#cccccc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НапряжениеПитания" form:control-implementation="ooo:com.sun.star.form.component.RadioButton" xml:id="control1" form:id="control1" form:label="Переключатель" formx:group-name="НапряжениеПитания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НапряжениеПитания" form:control-implementation="ooo:com.sun.star.form.component.RadioButton" xml:id="control2" form:id="control2" form:label="Переключатель" formx:group-name="НапряжениеПитания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ФИО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Предприятие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Адрес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Телефон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Емайл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олжность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Факс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Тип выхода" form:control-implementation="ooo:com.sun.star.form.component.RadioButton" xml:id="control10" form:id="control10" form:label="Переключатель 2" formx:group-name="Тип выхода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 выхода" form:control-implementation="ooo:com.sun.star.form.component.RadioButton" xml:id="control11" form:id="control11" form:label="Переключатель" formx:group-name="Тип выхода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 корпуса" form:control-implementation="ooo:com.sun.star.form.component.RadioButton" xml:id="control12" form:id="control12" formx:group-name="Тип корпуса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 корпуса" form:control-implementation="ooo:com.sun.star.form.component.RadioButton" xml:id="control13" form:id="control13" formx:group-name="Тип корпуса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 выхода" form:control-implementation="ooo:com.sun.star.form.component.RadioButton" xml:id="control14" form:id="control14" form:label="Переключатель" formx:group-name="Тип выхода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checkbox form:name="Взрывозащита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Модель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Колво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Тип выхода реле" form:control-implementation="ooo:com.sun.star.form.component.RadioButton" xml:id="control18" form:id="control18" form:label="Переключатель" formx:group-name="Тип выхода реле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 выхода реле" form:control-implementation="ooo:com.sun.star.form.component.RadioButton" xml:id="control19" form:id="control19" form:label="Переключатель" formx:group-name="Тип выхода реле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ХарактеристикиПодключения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ХарактеристикиПодключения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ДлинаКабеля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линаКабеля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авлениеСреды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авлениеСреды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ТемператураСреды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ТемператураСреды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иапазонМутности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иапазонМутности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ХарактеристикиЖидкости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ХарактеристикиЖидкости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Тип выхода2" form:control-implementation="ooo:com.sun.star.form.component.RadioButton" xml:id="control32" form:id="control32" form:label="Переключатель 2" formx:group-name="Тип выхода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 выхода2" form:control-implementation="ooo:com.sun.star.form.component.RadioButton" xml:id="control33" form:id="control33" form:label="Переключатель" formx:group-name="Тип выхода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 выхода2" form:control-implementation="ooo:com.sun.star.form.component.RadioButton" xml:id="control34" form:id="control34" form:label="Переключатель" formx:group-name="Тип выхода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Датчика1" form:control-implementation="ooo:com.sun.star.form.component.RadioButton" xml:id="control35" form:id="control35" form:label="Переключатель" formx:group-name="ТипДатчика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Датчика1" form:control-implementation="ooo:com.sun.star.form.component.RadioButton" xml:id="control36" form:id="control36" form:label="Переключатель" formx:group-name="ТипДатчика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Датчика1" form:control-implementation="ooo:com.sun.star.form.component.RadioButton" xml:id="control37" form:id="control37" form:label="Переключатель" formx:group-name="ТипДатчика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Датчика2" form:control-implementation="ooo:com.sun.star.form.component.RadioButton" xml:id="control38" form:id="control38" form:label="Переключатель" formx:group-name="ТипДатчика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Датчика2" form:control-implementation="ooo:com.sun.star.form.component.RadioButton" xml:id="control39" form:id="control39" form:label="Переключатель" formx:group-name="ТипДатчика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Датчика2" form:control-implementation="ooo:com.sun.star.form.component.RadioButton" xml:id="control40" form:id="control40" form:label="Переключатель" formx:group-name="ТипДатчика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Арматуры1" form:control-implementation="ooo:com.sun.star.form.component.RadioButton" xml:id="control41" form:id="control41" form:label="Переключатель" formx:group-name="ТипАрматуры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Арматуры1" form:control-implementation="ooo:com.sun.star.form.component.RadioButton" xml:id="control42" form:id="control42" form:label="Переключатель" formx:group-name="ТипАрматуры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Арматуры1" form:control-implementation="ooo:com.sun.star.form.component.RadioButton" xml:id="control43" form:id="control43" form:label="Переключатель" formx:group-name="ТипАрматуры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ДлинаШтанги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ТипАрматуры2" form:control-implementation="ooo:com.sun.star.form.component.RadioButton" xml:id="control45" form:id="control45" form:label="Переключатель" formx:group-name="ТипАрматуры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ДлинаШтанги2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ТипАрматуры2" form:control-implementation="ooo:com.sun.star.form.component.RadioButton" xml:id="control47" form:id="control47" form:label="Переключатель" formx:group-name="ТипАрматуры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Арматуры2" form:control-implementation="ooo:com.sun.star.form.component.RadioButton" xml:id="control48" form:id="control48" form:label="Переключатель" formx:group-name="ТипАрматуры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ДлинаШланга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линаШланга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SB-485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radio form:name="Тип выхода реле" form:control-implementation="ooo:com.sun.star.form.component.RadioButton" xml:id="control52" form:id="control52" form:label="Переключатель" formx:group-name="Тип выхода реле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 выхода реле" form:control-implementation="ooo:com.sun.star.form.component.RadioButton" xml:id="control53" form:id="control53" form:label="Переключатель" formx:group-name="Тип выхода реле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ДиапазонМутности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иапазонМутности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ДатчикРасхода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0">ОПРОСНЫЙ ЛИСТ ДЛЯ <text:s/>ЗАКАЗА АНАЛИЗАТОРОВ <text:span text:style-name="T2">МУТНОСТИ АМ-8122</text:span></text:p>
            <text:p text:style-name="P18"/>
          </table:table-cell>
        </table:table-row>
      </table:table>
      <text:p text:style-name="P21">Информация о заказчик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columns-spanned="3" office:value-type="string">
            <text:p text:style-name="P25">Ф.И.О.:<draw:control text:anchor-type="as-char" svg:y="-0.369cm" draw:z-index="2" draw:style-name="gr2" draw:text-style-name="P55" svg:width="6.984cm" svg:height="0.5cm" draw:control="control3"/></text:p>
          </table:table-cell>
          <table:covered-table-cell/>
          <table:covered-table-cell/>
          <table:table-cell table:style-name="Таблица2.D1" table:number-columns-spanned="2" office:value-type="string">
            <text:p text:style-name="P24">Должность:<draw:control text:anchor-type="as-char" svg:y="-0.399cm" draw:z-index="7" draw:style-name="gr3" draw:text-style-name="P55" svg:width="6.501cm" svg:height="0.5cm" draw:control="control8"/></text:p>
          </table:table-cell>
          <table:covered-table-cell/>
        </table:table-row>
        <table:table-row>
          <table:table-cell table:style-name="Таблица2.A2" table:number-columns-spanned="5" office:value-type="string">
            <text:p text:style-name="P26">Предприятие: <draw:control text:anchor-type="as-char" svg:y="-0.347cm" draw:z-index="3" draw:style-name="gr3" draw:text-style-name="P55" svg:width="14.459cm" svg:height="0.451cm" draw:control="control4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5" office:value-type="string">
            <text:p text:style-name="P26">Адрес: <draw:control text:anchor-type="as-char" svg:y="-0.347cm" draw:z-index="4" draw:style-name="gr3" draw:text-style-name="P55" svg:width="15.574cm" svg:height="0.5cm" draw:control="control5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4" table:number-columns-spanned="3" office:value-type="string">
            <text:p text:style-name="P26">Телефоны: <draw:control text:anchor-type="as-char" svg:y="-0.347cm" draw:z-index="5" draw:style-name="gr3" draw:text-style-name="P55" svg:width="6.501cm" svg:height="0.5cm" draw:control="control6"/>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23">Факс: <draw:control text:anchor-type="as-char" svg:y="-0.369cm" draw:z-index="8" draw:style-name="gr2" draw:text-style-name="P55" svg:width="7.222cm" svg:height="0.5cm" draw:control="control9"/></text:p>
          </table:table-cell>
          <table:covered-table-cell/>
        </table:table-row>
        <table:table-row>
          <table:table-cell table:style-name="Таблица2.A2" table:number-columns-spanned="5" office:value-type="string">
            <text:p text:style-name="P26">Электронная почта:<draw:control text:anchor-type="as-char" svg:y="-0.347cm" draw:z-index="6" draw:style-name="gr3" draw:text-style-name="P55" svg:width="13.68cm" svg:height="0.5cm" draw:control="control7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4" table:number-columns-spanned="2" office:value-type="string">
            <text:p text:style-name="P30"><text:span text:style-name="T9">М</text:span><text:span text:style-name="T8">одель анализатора </text:span><text:span text:style-name="T22">(шифр)</text:span></text:p>
          </table:table-cell>
          <table:covered-table-cell/>
          <table:table-cell table:style-name="Таблица2.A4" table:number-columns-spanned="2" office:value-type="string">
            <text:p text:style-name="P27"><draw:control text:anchor-type="as-char" svg:y="-0.347cm" draw:z-index="15" draw:style-name="gr3" draw:text-style-name="P55" svg:width="9.545cm" svg:height="0.47cm" draw:control="control16"/> </text:p>
          </table:table-cell>
          <table:covered-table-cell/>
          <table:table-cell table:style-name="Таблица2.A2" office:value-type="string">
            <text:p text:style-name="P31"><text:span text:style-name="T21">Кол-во</text:span><draw:control text:anchor-type="as-char" svg:y="-0.369cm" draw:z-index="16" draw:style-name="gr3" draw:text-style-name="P55" svg:width="0.539cm" svg:height="0.5cm" draw:control="control17"/><text:span text:style-name="T21">шт.</text:span></text:p>
          </table:table-cell>
        </table:table-row>
        <table:table-row>
          <table:table-cell table:style-name="Таблица2.A7" table:number-columns-spanned="5" office:value-type="string">
            <text:p text:style-name="P51">Характеристики <text:span text:style-name="T45">контроллера</text:span>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3" office:value-type="string">
            <text:p text:style-name="P34">Тип корпуса</text:p>
          </table:table-cell>
          <table:covered-table-cell/>
          <table:covered-table-cell/>
          <table:table-cell table:style-name="Таблица2.D1" table:number-columns-spanned="2" office:value-type="string">
            <text:p text:style-name="P32"><draw:control text:anchor-type="as-char" draw:z-index="11" draw:style-name="gr1" draw:text-style-name="P54" svg:width="0.354cm" svg:height="0.354cm" draw:control="control12"/> <text:span text:style-name="T10">щитовой </text:span><text:span text:style-name="T10"><draw:control text:anchor-type="as-char" draw:z-index="12" draw:style-name="gr1" draw:text-style-name="P54" svg:width="0.354cm" svg:height="0.354cm" draw:control="control13"/></text:span><text:span text:style-name="T10"> настенный</text:span></text:p>
          </table:table-cell>
          <table:covered-table-cell/>
        </table:table-row>
        <table:table-row>
          <table:table-cell table:style-name="Таблица2.A4" table:number-columns-spanned="3" office:value-type="string">
            <text:p text:style-name="P36">Напряжение питания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4"><draw:control text:anchor-type="as-char" draw:z-index="0" draw:style-name="gr1" draw:text-style-name="P54" svg:width="0.354cm" svg:height="0.354cm" draw:control="control1"/> <text:span text:style-name="T6">~220</text:span><text:span text:style-name="T4">В</text:span> <draw:control text:anchor-type="as-char" draw:z-index="1" draw:style-name="gr1" draw:text-style-name="P54" svg:width="0.354cm" svg:height="0.354cm" draw:control="control2"/> <text:span text:style-name="T31">=24В</text:span></text:p>
          </table:table-cell>
          <table:covered-table-cell/>
        </table:table-row>
        <table:table-row>
          <table:table-cell table:style-name="Таблица2.D1" table:number-columns-spanned="3" office:value-type="string">
            <text:p text:style-name="P28">Выходн<text:span text:style-name="T44">ой</text:span> сигнал аналогов<text:span text:style-name="T44">ый</text:span> <text:span text:style-name="T32">первый канал</text:span>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33"><draw:control text:anchor-type="as-char" svg:y="-0.332cm" draw:z-index="9" draw:style-name="gr4" draw:text-style-name="P54" svg:width="0.361cm" svg:height="0.302cm" draw:control="control10"/> (4...20) мА <draw:control text:anchor-type="as-char" draw:z-index="10" draw:style-name="gr1" draw:text-style-name="P54" svg:width="0.354cm" svg:height="0.354cm" draw:control="control11"/> (0...5) мА <draw:control text:anchor-type="as-char" draw:z-index="13" draw:style-name="gr1" draw:text-style-name="P54" svg:width="0.354cm" svg:height="0.354cm" draw:control="control14"/> (0...<text:span text:style-name="T20">20</text:span>) мА</text:p>
          </table:table-cell>
          <table:covered-table-cell/>
        </table:table-row>
        <table:table-row>
          <table:table-cell table:style-name="Таблица2.A2" table:number-columns-spanned="3" office:value-type="string">
            <text:p text:style-name="P48">Выходн<text:span text:style-name="T44">ой</text:span> сигнал аналогов<text:span text:style-name="T44">ый</text:span> <text:span text:style-name="T44">второй канал</text:span>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33"><draw:control text:anchor-type="as-char" svg:y="-0.332cm" draw:z-index="31" draw:style-name="gr4" draw:text-style-name="P54" svg:width="0.361cm" svg:height="0.302cm" draw:control="control32"/> (4...20) мА <draw:control text:anchor-type="as-char" draw:z-index="32" draw:style-name="gr1" draw:text-style-name="P54" svg:width="0.354cm" svg:height="0.354cm" draw:control="control33"/> (0...5) мА <draw:control text:anchor-type="as-char" draw:z-index="33" draw:style-name="gr1" draw:text-style-name="P54" svg:width="0.354cm" svg:height="0.354cm" draw:control="control34"/> (0...<text:span text:style-name="T20">20</text:span>) мА</text:p>
          </table:table-cell>
          <table:covered-table-cell/>
        </table:table-row>
        <table:table-row>
          <table:table-cell table:style-name="Таблица2.A2" table:number-columns-spanned="3" office:value-type="string">
            <text:p text:style-name="P15"><text:span text:style-name="T37">Укомплектовать к</text:span><text:span text:style-name="T36">онвертер</text:span><text:span text:style-name="T37">ом</text:span><text:span text:style-name="T36"> </text:span><text:span text:style-name="T35">USB-RS485</text:span>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49"><draw:control text:anchor-type="as-char" svg:y="-0.333cm" draw:z-index="50" draw:style-name="gr4" draw:text-style-name="P54" svg:width="0.429cm" svg:height="0.447cm" draw:control="control51"/></text:p>
          </table:table-cell>
          <table:covered-table-cell/>
        </table:table-row>
        <table:table-row>
          <table:table-cell table:style-name="Таблица2.A2" table:number-columns-spanned="3" office:value-type="string">
            <text:p text:style-name="P15"><text:span text:style-name="T37">Укомплектовать </text:span><text:span text:style-name="T38">датчиком расхода (0,9..48)л/ч</text:span>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49"><draw:control text:anchor-type="as-char" svg:y="-0.333cm" draw:z-index="55" draw:style-name="gr4" draw:text-style-name="P54" svg:width="0.429cm" svg:height="0.447cm" draw:control="control56"/></text:p>
          </table:table-cell>
          <table:covered-table-cell/>
        </table:table-row>
        <table:table-row>
          <table:table-cell table:style-name="Таблица2.A2" table:number-columns-spanned="3" office:value-type="string">
            <text:p text:style-name="P29">Выходные сигналы <text:span text:style-name="T18">дискретные</text:span>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13"><draw:control text:anchor-type="as-char" draw:z-index="17" draw:style-name="gr1" draw:text-style-name="P54" svg:width="0.354cm" svg:height="0.354cm" draw:control="control18"/> <text:span text:style-name="T40">Э/м реле</text:span> <draw:control text:anchor-type="as-char" draw:z-index="18" draw:style-name="gr1" draw:text-style-name="P54" svg:width="0.354cm" svg:height="0.354cm" draw:control="control19"/> <text:span text:style-name="T40">оптореле</text:span><draw:control text:anchor-type="as-char" draw:z-index="51" draw:style-name="gr1" draw:text-style-name="P54" svg:width="0.354cm" svg:height="0.354cm" draw:control="control52"/> <text:span text:style-name="T40">оптосимистор</text:span> </text:p>
            <text:p text:style-name="P13"><draw:control text:anchor-type="as-char" draw:z-index="52" draw:style-name="gr1" draw:text-style-name="P54" svg:width="0.354cm" svg:height="0.354cm" draw:control="control53"/> <text:span text:style-name="T40">оптотранзистор</text:span></text:p>
          </table:table-cell>
          <table:covered-table-cell/>
        </table:table-row>
        <table:table-row>
          <table:table-cell table:style-name="Таблица2.A1" office:value-type="string">
            <text:p text:style-name="P3"><text:span text:style-name="T11">Дополнительно</text:span>:</text:p>
          </table:table-cell>
          <table:table-cell table:style-name="Таблица2.B15" table:number-columns-spanned="2" office:value-type="string">
            <text:p text:style-name="P5"><text:span text:style-name="T17"/></text:p>
          </table:table-cell>
          <table:covered-table-cell/>
          <table:table-cell table:style-name="Таблица2.D15" table:number-columns-spanned="2" office:value-type="string">
            <text:p text:style-name="P6"><draw:control text:anchor-type="as-char" svg:y="-0.333cm" draw:z-index="14" draw:style-name="gr4" draw:text-style-name="P54" svg:width="0.429cm" svg:height="0.447cm" draw:control="control15"/> <text:span text:style-name="T16">поверка</text:span></text:p>
          </table:table-cell>
          <table:covered-table-cell/>
        </table:table-row>
      </table:table>
      <text:p text:style-name="P22">Характеристики <text:span text:style-name="T43">измеряемой среды и датчиков</text:span>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2"><text:span text:style-name="T23">Название и состав </text:span><text:span text:style-name="T24">жидкости</text:span></text:p>
          </table:table-cell>
          <table:table-cell table:style-name="Таблица3.A1" office:value-type="string">
            <text:p text:style-name="P40"><draw:control text:anchor-type="as-char" svg:y="-0.252cm" draw:z-index="29" draw:name="Фигура1" draw:style-name="gr5" draw:text-style-name="P56" svg:width="5.522cm" svg:height="1.394cm" draw:control="control30"/></text:p>
          </table:table-cell>
          <table:table-cell table:style-name="Таблица3.C1" office:value-type="string">
            <text:p text:style-name="P40"><draw:control text:anchor-type="as-char" svg:y="-0.252cm" draw:z-index="30" draw:name="Фигура1" draw:style-name="gr5" draw:text-style-name="P56" svg:width="5.522cm" svg:height="1.394cm" draw:control="control31"/></text:p>
          </table:table-cell>
        </table:table-row>
        <table:table-row>
          <table:table-cell table:style-name="Таблица3.A2" office:value-type="string">
            <text:p text:style-name="P42"><text:span text:style-name="T26">Диапазон мутности, </text:span><text:span text:style-name="T27">ед.изм.</text:span></text:p>
          </table:table-cell>
          <table:table-cell table:style-name="Таблица3.A2" office:value-type="string">
            <text:p text:style-name="P47"><draw:control text:anchor-type="as-char" svg:y="-0.399cm" draw:z-index="27" draw:style-name="gr3" draw:text-style-name="P55" svg:width="1.107cm" svg:height="0.5cm" draw:control="control28"/>,<draw:control text:anchor-type="as-char" svg:y="-0.399cm" draw:z-index="53" draw:style-name="gr3" draw:text-style-name="P55" svg:width="1.107cm" svg:height="0.5cm" draw:control="control54"/></text:p>
          </table:table-cell>
          <table:table-cell table:style-name="Таблица3.C2" office:value-type="string">
            <text:p text:style-name="P41"><draw:control text:anchor-type="as-char" svg:y="-0.399cm" draw:z-index="28" draw:style-name="gr3" draw:text-style-name="P55" svg:width="1.107cm" svg:height="0.5cm" draw:control="control29"/>, <draw:control text:anchor-type="as-char" svg:y="-0.399cm" draw:z-index="54" draw:style-name="gr3" draw:text-style-name="P55" svg:width="1.107cm" svg:height="0.5cm" draw:control="control55"/></text:p>
          </table:table-cell>
        </table:table-row>
        <table:table-row>
          <table:table-cell table:style-name="Таблица3.A2" office:value-type="string">
            <text:p text:style-name="P42">Диапазон <text:span text:style-name="T42">рабочих </text:span>температур, <text:span text:style-name="T13">О</text:span><text:span text:style-name="T25">С</text:span></text:p>
          </table:table-cell>
          <table:table-cell table:style-name="Таблица3.A2" office:value-type="string">
            <text:p text:style-name="P39"><draw:control text:anchor-type="as-char" svg:y="-0.399cm" draw:z-index="25" draw:style-name="gr3" draw:text-style-name="P55" svg:width="1.107cm" svg:height="0.5cm" draw:control="control26"/></text:p>
          </table:table-cell>
          <table:table-cell table:style-name="Таблица3.C2" office:value-type="string">
            <text:p text:style-name="P39"><draw:control text:anchor-type="as-char" svg:y="-0.399cm" draw:z-index="26" draw:style-name="gr3" draw:text-style-name="P55" svg:width="1.107cm" svg:height="0.5cm" draw:control="control27"/></text:p>
          </table:table-cell>
        </table:table-row>
        <table:table-row>
          <table:table-cell table:style-name="Таблица3.A2" office:value-type="string">
            <text:p text:style-name="P43">Максимальное давление среды, МПа</text:p>
          </table:table-cell>
          <table:table-cell table:style-name="Таблица3.A2" office:value-type="string">
            <text:p text:style-name="P39"><draw:control text:anchor-type="as-char" svg:y="-0.399cm" draw:z-index="23" draw:style-name="gr3" draw:text-style-name="P55" svg:width="1.107cm" svg:height="0.5cm" draw:control="control24"/></text:p>
          </table:table-cell>
          <table:table-cell table:style-name="Таблица3.C2" office:value-type="string">
            <text:p text:style-name="P39"><draw:control text:anchor-type="as-char" svg:y="-0.399cm" draw:z-index="24" draw:style-name="gr3" draw:text-style-name="P55" svg:width="1.107cm" svg:height="0.5cm" draw:control="control25"/></text:p>
          </table:table-cell>
        </table:table-row>
        <table:table-row>
          <table:table-cell table:style-name="Таблица3.A2" office:value-type="string">
            <text:p text:style-name="P16"><text:span text:style-name="T41">Рассто</text:span><text:span text:style-name="T5">яние</text:span> до контроллера, м</text:p>
          </table:table-cell>
          <table:table-cell table:style-name="Таблица3.A2" office:value-type="string">
            <text:p text:style-name="P38"><draw:control text:anchor-type="as-char" svg:y="-0.399cm" draw:z-index="21" draw:style-name="gr3" draw:text-style-name="P55" svg:width="1.107cm" svg:height="0.5cm" draw:control="control22"/></text:p>
          </table:table-cell>
          <table:table-cell table:style-name="Таблица3.C2" office:value-type="string">
            <text:p text:style-name="P38"><draw:control text:anchor-type="as-char" svg:y="-0.399cm" draw:z-index="22" draw:style-name="gr3" draw:text-style-name="P55" svg:width="1.107cm" svg:height="0.5cm" draw:control="control23"/></text:p>
          </table:table-cell>
        </table:table-row>
        <table:table-row table:style-name="Таблица3.6">
          <table:table-cell table:style-name="Таблица3.A2" office:value-type="string">
            <text:p text:style-name="P14">Максимально подробно опишите место установки: трубопровод — <text:span text:style-name="T28">закрытый, открытый,</text:span> наличие сужений/расширений, <text:span text:style-name="T30">диаметр</text:span>, изгибов или ёмкость - <text:span text:style-name="T28">открытая, закрытая, </text:span>наличие и тип мешалки, материал. <text:span text:style-name="T29">Наличие эскиза места установки приветствуется (на доп.листе)</text:span></text:p>
          </table:table-cell>
          <table:table-cell table:style-name="Таблица3.A2" office:value-type="string">
            <text:p text:style-name="Table_20_Contents"><draw:control text:anchor-type="as-char" svg:y="-0.252cm" draw:z-index="19" draw:name="Фигура1" draw:style-name="gr5" draw:text-style-name="P56" svg:width="5.522cm" svg:height="4.146cm" draw:control="control20"/></text:p>
          </table:table-cell>
          <table:table-cell table:style-name="Таблица3.C2" office:value-type="string">
            <text:p text:style-name="Table_20_Contents"><draw:control text:anchor-type="paragraph" draw:z-index="20" draw:name="Фигура2" draw:style-name="gr6" draw:text-style-name="P56" svg:width="5.328cm" svg:height="4.199cm" svg:x="0cm" svg:y="0cm" draw:control="control21"/></text:p>
          </table:table-cell>
        </table:table-row>
        <table:table-row>
          <table:table-cell table:style-name="Таблица3.A2" office:value-type="string">
            <text:p text:style-name="P35">Модель арматуры<text:span text:style-name="T12">2)</text:span> <text:span text:style-name="T19">(см.раздел «Арматуры»)</text:span></text:p>
          </table:table-cell>
          <table:table-cell table:style-name="Таблица3.A2" office:value-type="string">
            <text:p text:style-name="P9"><draw:control text:anchor-type="as-char" draw:z-index="41" draw:style-name="gr1" draw:text-style-name="P54" svg:width="0.354cm" svg:height="0.354cm" draw:control="control42"/> <text:span text:style-name="T34">Проточная </text:span><text:span text:style-name="T7">TU910</text:span> <draw:control text:anchor-type="as-char" draw:z-index="42" draw:style-name="gr1" draw:text-style-name="P54" svg:width="0.354cm" svg:height="0.354cm" draw:control="control43"/> <text:span text:style-name="T34">Тройник </text:span><text:span text:style-name="T7">YAT75M0021</text:span></text:p>
            <text:p text:style-name="P10"><draw:control text:anchor-type="as-char" draw:z-index="40" draw:style-name="gr1" draw:text-style-name="P54" svg:width="0.354cm" svg:height="0.354cm" draw:control="control41"/> <text:span text:style-name="T34">штанга, длиной</text:span><text:span text:style-name="T34"><draw:control text:anchor-type="as-char" svg:y="-0.399cm" draw:z-index="43" draw:style-name="gr3" draw:text-style-name="P55" svg:width="1.107cm" svg:height="0.5cm" draw:control="control44"/></text:span><text:span text:style-name="T34">,м</text:span></text:p>
          </table:table-cell>
          <table:table-cell table:style-name="Таблица3.C2" office:value-type="string">
            <text:p text:style-name="P11"><draw:control text:anchor-type="as-char" draw:z-index="46" draw:style-name="gr1" draw:text-style-name="P54" svg:width="0.354cm" svg:height="0.354cm" draw:control="control47"/> <text:span text:style-name="T34">Проточная </text:span><text:span text:style-name="T7">TU910</text:span> <draw:control text:anchor-type="as-char" draw:z-index="47" draw:style-name="gr1" draw:text-style-name="P54" svg:width="0.354cm" svg:height="0.354cm" draw:control="control48"/> <text:span text:style-name="T34">Тройник </text:span><text:span text:style-name="T7">YAT75M0021</text:span></text:p>
            <text:p text:style-name="P11"><draw:control text:anchor-type="as-char" draw:z-index="44" draw:style-name="gr1" draw:text-style-name="P54" svg:width="0.354cm" svg:height="0.354cm" draw:control="control45"/> <text:span text:style-name="T34">штанга, длиной</text:span><text:span text:style-name="T34"><draw:control text:anchor-type="as-char" svg:y="-0.399cm" draw:z-index="45" draw:style-name="gr3" draw:text-style-name="P55" svg:width="1.107cm" svg:height="0.5cm" draw:control="control46"/></text:span><text:span text:style-name="T34">,м</text:span></text:p>
          </table:table-cell>
        </table:table-row>
        <table:table-row>
          <table:table-cell table:style-name="Таблица3.A2" office:value-type="string">
            <text:p text:style-name="P44">Тип датчика</text:p>
          </table:table-cell>
          <table:table-cell table:style-name="Таблица3.A2" office:value-type="string">
            <text:p text:style-name="P7"><draw:control text:anchor-type="as-char" draw:z-index="34" draw:style-name="gr1" draw:text-style-name="P54" svg:width="0.354cm" svg:height="0.354cm" draw:control="control35"/> <text:span text:style-name="T33">погружной</text:span> <draw:control text:anchor-type="as-char" draw:z-index="35" draw:style-name="gr1" draw:text-style-name="P54" svg:width="0.354cm" svg:height="0.354cm" draw:control="control36"/> <text:span text:style-name="T33">проточный</text:span></text:p>
            <text:p text:style-name="P8"><draw:control text:anchor-type="as-char" draw:z-index="36" draw:style-name="gr1" draw:text-style-name="P54" svg:width="0.354cm" svg:height="0.354cm" draw:control="control37"/> <text:span text:style-name="T33">погружной с очисткой</text:span></text:p>
          </table:table-cell>
          <table:table-cell table:style-name="Таблица3.C2" office:value-type="string">
            <text:p text:style-name="P8"><draw:control text:anchor-type="as-char" draw:z-index="38" draw:style-name="gr1" draw:text-style-name="P54" svg:width="0.354cm" svg:height="0.354cm" draw:control="control39"/> <text:span text:style-name="T33">погружной</text:span> <draw:control text:anchor-type="as-char" draw:z-index="39" draw:style-name="gr1" draw:text-style-name="P54" svg:width="0.354cm" svg:height="0.354cm" draw:control="control40"/> <text:span text:style-name="T33">проточный</text:span></text:p>
            <text:p text:style-name="P8"><draw:control text:anchor-type="as-char" draw:z-index="37" draw:style-name="gr1" draw:text-style-name="P54" svg:width="0.354cm" svg:height="0.354cm" draw:control="control38"/> <text:span text:style-name="T33">погружной с очисткой</text:span></text:p>
          </table:table-cell>
        </table:table-row>
        <table:table-row>
          <table:table-cell table:style-name="Таблица3.A2" office:value-type="string">
            <text:p text:style-name="P46">ПВХ трубка для подачи сж.воздуха в систему очистки погружного датчика, <text:span text:style-name="T39">м</text:span></text:p>
          </table:table-cell>
          <table:table-cell table:style-name="Таблица3.A2" office:value-type="string">
            <text:p text:style-name="P12"><text:span text:style-name="T34"><draw:control text:anchor-type="as-char" svg:y="-0.399cm" draw:z-index="48" draw:style-name="gr3" draw:text-style-name="P55" svg:width="1.107cm" svg:height="0.5cm" draw:control="control49"/></text:span><text:span text:style-name="T34">,м</text:span></text:p>
          </table:table-cell>
          <table:table-cell table:style-name="Таблица3.C2" office:value-type="string">
            <text:p text:style-name="P12"><text:span text:style-name="T34"><draw:control text:anchor-type="as-char" svg:y="-0.399cm" draw:z-index="49" draw:style-name="gr3" draw:text-style-name="P55" svg:width="1.107cm" svg:height="0.5cm" draw:control="control50"/></text:span><text:span text:style-name="T34">,м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" svg:font-family="Mangal" style:font-family-generic="roman"/>
    <style:font-face style:name="TimesNewRomanPSMT,Italic" svg:font-family="'TimesNewRomanPSMT,Italic'" style:font-family-generic="script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cm"/>
      <style:text-properties style:font-name="Times New Roman" fo:font-family="'Times New Roman'" style:font-style-name="Обычный" style:font-family-generic="roman" style:font-pitch="variable" fo:font-size="10pt" style:font-size-asian="10.5pt" style:text-scale="9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1.199cm" fo:margin-right="0cm" fo:margin-top="0cm" fo:margin-bottom="0cm" loext:contextual-spacing="false" fo:line-height="100%" fo:text-align="end" style:justify-single-word="false" fo:text-indent="-1.199cm" style:auto-text-indent="false" style:page-number="auto" style:writing-mode="lr-tb">
        <style:tab-stops>
          <style:tab-stop style:position="1.102cm"/>
          <style:tab-stop style:position="15.699cm"/>
          <style:tab-stop style:position="16.11cm"/>
        </style:tab-stops>
      </style:paragraph-properties>
      <style:text-properties style:font-name="Times New Roman" fo:font-family="'Times New Roman'" style:font-style-name="Обычный" style:font-family-generic="roman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ffff"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cm" fo:margin-bottom="0cm" loext:contextual-spacing="false" fo:line-height="0.499cm" fo:text-align="center" style:justify-single-word="false"/>
      <style:text-properties fo:text-transform="uppercase" fo:font-size="1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1.101cm" fo:margin-right="2.799cm" fo:margin-top="0.3cm" fo:margin-bottom="0cm" loext:contextual-spacing="false" fo:text-align="center" style:justify-single-word="false" fo:text-indent="0cm" style:auto-text-indent="false" style:page-number="auto" fo:break-before="auto" fo:break-after="auto" fo:keep-with-next="always">
        <style:tab-stops>
          <style:tab-stop style:position="1.095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paragraph-properties fo:margin-left="0cm" fo:margin-right="0cm" fo:margin-top="0.199cm" fo:margin-bottom="0cm" loext:contextual-spacing="false" fo:text-indent="0cm" style:auto-text-indent="false" style:writing-mode="lr-tb">
        <style:tab-stops>
          <style:tab-stop style:position="1.002cm"/>
          <style:tab-stop style:position="15.699cm"/>
        </style:tab-stops>
      </style:paragraph-properties>
      <style:text-properties fo:font-size="1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 style:text-scale="95%"/>
    </style:style>
    <style:style style:name="_3f__3f__3f__3f__3f__3f__3f_" style:display-name="???????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20__3f__3f__20__3f__3f__3f__3f__3f__3f__3f__3f_" style:display-name="?????? ?? ??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20__3f__3f__3f__3f__3f_" style:display-name="?????? ? 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" style:display-name="?????? ??? ?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_20__3f__20__3f__3f__3f__3f__3f_" style:display-name="?????? ??? ??????? ? 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" style:display-name="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_3f__3f__3f__3f__3f_" style:display-name="???????? 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.6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" style:display-name="??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1" style:display-name="???????? 1" style:family="paragraph" style:parent-style-name="_3f__3f__3f__3f__3f__3f__3f_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" style:display-name="?????????" style:family="paragraph" style:parent-style-name="_3f__3f__3f__3f__3f__3f__3f_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2" style:display-name="????????? 2" style:family="paragraph" style:parent-style-name="_3f__3f__3f__3f__3f__3f__3f_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_3f__3f__3f__3f__3f_" style:display-name="????????? 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7e_LT_7e_Gliederung_20_1" style:display-name="???????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_3f__3f__3f__3f__3f__3f__3f__7e_LT_7e_Gliederung_20_3" style:display-name="???????~LT~Gliederung 3" style:family="paragraph" style:parent-style-name="_3f__3f__3f__3f__3f__3f__3f_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7e_LT_7e_Gliederung_20_4" style:display-name="???????~LT~Gliederung 4" style:family="paragraph" style:parent-style-name="_3f__3f__3f__3f__3f__3f__3f_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5" style:display-name="???????~LT~Gliederung 5" style:family="paragraph" style:parent-style-name="_3f__3f__3f__3f__3f__3f__3f_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6" style:display-name="???????~LT~Gliederung 6" style:family="paragraph" style:parent-style-name="_3f__3f__3f__3f__3f__3f__3f_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7" style:display-name="???????~LT~Gliederung 7" style:family="paragraph" style:parent-style-name="_3f__3f__3f__3f__3f__3f__3f_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8" style:display-name="???????~LT~Gliederung 8" style:family="paragraph" style:parent-style-name="_3f__3f__3f__3f__3f__3f__3f_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9" style:display-name="???????~LT~Gliederung 9" style:family="paragraph" style:parent-style-name="_3f__3f__3f__3f__3f__3f__3f_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Titel" style:display-name="???????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Untertitel" style:display-name="???????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Notizen" style:display-name="???????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Hintergrundobjekte" style:display-name="???????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7e_LT_7e_Hintergrund" style:display-name="???????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_3f__3f__3f__3f_" style:display-name="????????????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20__3f__3f__3f__3f_" style:display-name="??????? ????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" style:display-name="???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_3f__3f_" style:display-name="??????????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_3f__20_3" style:display-name="????????? 3" style:family="paragraph" style:parent-style-name="_3f__3f__3f__3f__3f__3f__3f__3f__3f_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_3f__20_4" style:display-name="????????? 4" style:family="paragraph" style:parent-style-name="_3f__3f__3f__3f__3f__3f__3f__3f__3f_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5" style:display-name="????????? 5" style:family="paragraph" style:parent-style-name="_3f__3f__3f__3f__3f__3f__3f__3f__3f_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6" style:display-name="????????? 6" style:family="paragraph" style:parent-style-name="_3f__3f__3f__3f__3f__3f__3f__3f__3f_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7" style:display-name="????????? 7" style:family="paragraph" style:parent-style-name="_3f__3f__3f__3f__3f__3f__3f__3f__3f_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8" style:display-name="????????? 8" style:family="paragraph" style:parent-style-name="_3f__3f__3f__3f__3f__3f__3f__3f__3f_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9" style:display-name="????????? 9" style:family="paragraph" style:parent-style-name="_3f__3f__3f__3f__3f__3f__3f__3f__3f_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4" style:family="table">
      <style:table-properties style:width="17cm" fo:break-before="page" table:align="margins"/>
    </style:style>
    <style:style style:name="Таблица14.A" style:family="table-column">
      <style:table-column-properties style:column-width="17cm" style:rel-column-width="65535*"/>
    </style:style>
    <style:style style:name="Таблица14.A1" style:family="table-cell">
      <style:table-cell-properties fo:background-color="#e6e6e6" fo:padding="0.097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writing-mode="lr-tb"/>
      <style:text-properties style:font-name="Times New Roman1" fo:font-size="9pt" officeooo:paragraph-rsid="017a08cb" style:font-size-asian="9pt" style:font-size-complex="9pt"/>
    </style:style>
    <style:style style:name="MP2" style:family="paragraph" style:parent-style-name="Table_20_Contents">
      <style:paragraph-properties fo:margin-left="0cm" fo:margin-right="0cm" fo:line-height="0.4cm" fo:text-align="start" style:justify-single-word="false" fo:text-indent="0cm" style:auto-text-indent="false" text:number-lines="false" text:line-number="0" style:writing-mode="lr-tb"/>
      <style:text-properties style:font-name="Arial1" fo:font-size="8.80000019073486pt" fo:font-style="italic" fo:font-weight="bold" officeooo:rsid="01352f35" officeooo:paragraph-rsid="017a08cb" fo:background-color="transparent" style:font-size-asian="8.80000019073486pt" style:font-style-asian="italic" style:font-weight-asian="bold" style:font-size-complex="8.80000019073486pt" style:font-style-complex="italic" style:font-weight-complex="bold" style:text-scale="92%"/>
    </style:style>
    <style:style style:name="MP3" style:family="paragraph" style:parent-style-name="Standard">
      <style:paragraph-properties fo:text-align="center" style:justify-single-word="false" style:writing-mode="lr-tb"/>
      <style:text-properties style:font-name="Times New Roman1" fo:font-size="9pt" officeooo:paragraph-rsid="017a08cb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MT1" style:family="text">
      <style:text-properties officeooo:rsid="02c02353"/>
    </style:style>
    <style:style style:name="MT2" style:family="text">
      <style:text-properties fo:language="ru" fo:country="RU" officeooo:rsid="024d9766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Таблица14" table:style-name="Таблица14">
          <table:table-column table:style-name="Таблица14.A"/>
          <table:table-row>
            <table:table-cell table:style-name="Таблица14.A1" office:value-type="string">
              <text:p text:style-name="MP2">Анализаторы <text:span text:style-name="MT1">мутности</text:span> &gt; <text:span text:style-name="MT2">Опросный лист</text:span></text:p>
            </table:table-cell>
          </table:table-row>
        </table:table>
        <text:p text:style-name="MP3"/>
      </style:header>
      <style:footer>
        <text:p text:style-name="MP4"/>
      </style:footer>
    </style:master-page>
    <style:master-page style:name="Landscape" style:page-layout-name="Mpm2"/>
    <style:master-page style:name="Альбомный_20_А3" style:display-name="Альбомный А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09:16:20.238000000</meta:creation-date>
    <meta:editing-duration>PT18H22M48S</meta:editing-duration>
    <meta:editing-cycles>615</meta:editing-cycles>
    <meta:generator>LibreOffice/5.2.0.4$Windows_x86 LibreOffice_project/066b007f5ebcc236395c7d282ba488bca6720265</meta:generator>
    <dc:title>Catalog_2014</dc:title>
    <dc:date>2018-04-05T10:18:44.563000000</dc:date>
    <meta:document-statistic meta:table-count="4" meta:image-count="0" meta:object-count="0" meta:page-count="1" meta:paragraph-count="62" meta:word-count="172" meta:character-count="1393" meta:non-whitespace-character-count="1236"/>
    <meta:template xlink:type="simple" xlink:actuate="onRequest" xlink:title="Catalog_2014" xlink:href="../../../../../../Users/apetrov/AppData/Roaming/LibreOffice/4/user/template/Catalog_2014.ott" meta:date="2014-06-20T09:16:20.043000000"/>
  </office:meta>
</office:document-meta>
</file>